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76</text:p>
          </table:table-cell>
          <table:table-cell table:number-columns-repeated="4" table:style-name="ce10"/>
          <table:table-cell office:value-type="string" table:style-name="ce12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315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2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4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1:38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1:38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1:38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1:38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1:38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1:38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1:38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1:38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1:38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1:38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1:38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1:38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1:38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1:38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1:38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1:38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1:38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1:38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1:38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1:38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1:38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">
            <text:p>36:31:38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44BF853B4F1689B2C917F777BE4E4A467BDA1D94CA6515C41AC769896AD3D9F1953D3F480715A7B1FA041F8DD2E9C59E93DBDE668AC2C95F929C63472E1FC4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05T14:53:05Z</meta:creation-date>
    <dc:date>2024-06-05T14:53:05Z</dc:date>
  </office:meta>
</office:document-meta>
</file>